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Arial Black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" style:family="paragraph" style:parent-style-name="Standard">
      <style:text-properties fo:color="#000080"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fo:color="#00008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4" style:family="paragraph" style:parent-style-name="Standard">
      <style:text-properties fo:color="#00008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  <style:text-properties fo:color="#1f497d"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>
        <style:tab-stops>
          <style:tab-stop style:position="2.2083in"/>
        </style:tab-stops>
      </style:paragraph-properties>
      <style:text-properties fo:color="#04065c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color="#04065c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0.1953in" fo:text-align="center" style:justify-single-word="false"/>
    </style:style>
    <style:style style:name="P11" style:family="paragraph" style:parent-style-name="Standard">
      <style:paragraph-properties fo:line-height="0.139in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color="#000080"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left="1.5in" fo:margin-right="0in" fo:text-indent="0.5in" style:auto-text-indent="false"/>
    </style:style>
    <style:style style:name="P15" style:family="paragraph" style:parent-style-name="Standard">
      <style:paragraph-properties fo:margin-top="0.0008in" fo:margin-bottom="0in" fo:line-height="0.1945in"/>
      <style:text-properties fo:font-size="14pt" style:font-size-asian="14pt" style:font-size-complex="14pt"/>
    </style:style>
    <style:style style:name="P16" style:family="paragraph" style:parent-style-name="Standard" style:list-style-name="WWNum13">
      <style:paragraph-properties fo:margin-left="0.5835in" fo:margin-right="0.1209in" fo:orphans="0" fo:widows="0" fo:text-indent="0in" style:auto-text-indent="false">
        <style:tab-stops>
          <style:tab-stop style:position="0.5835in"/>
        </style:tab-stops>
      </style:paragraph-properties>
    </style:style>
    <style:style style:name="P17" style:family="paragraph" style:parent-style-name="Standard">
      <style:paragraph-properties fo:margin-top="0.0102in" fo:margin-bottom="0in" fo:line-height="0.139in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102in" fo:margin-bottom="0in" fo:line-height="0.139in"/>
    </style:style>
    <style:style style:name="P19" style:family="paragraph" style:parent-style-name="Standard">
      <style:paragraph-properties fo:margin-top="0.0134in" fo:margin-bottom="0in" fo:line-height="0.1528in"/>
    </style:style>
    <style:style style:name="P20" style:family="paragraph" style:parent-style-name="Text_20_body" style:list-style-name="WWNum13">
      <style:paragraph-properties fo:line-height="0.1953in">
        <style:tab-stops>
          <style:tab-stop style:position="1.0835in"/>
        </style:tab-stops>
      </style:paragraph-properties>
    </style:style>
    <style:style style:name="P21" style:family="paragraph" style:parent-style-name="Text_20_body" style:list-style-name="WWNum13">
      <style:paragraph-properties fo:line-height="0.1953in">
        <style:tab-stops>
          <style:tab-stop style:position="1.0827in"/>
        </style:tab-stops>
      </style:paragraph-properties>
    </style:style>
    <style:style style:name="P22" style:family="paragraph" style:parent-style-name="Text_20_body" style:list-style-name="WWNum13">
      <style:paragraph-properties>
        <style:tab-stops>
          <style:tab-stop style:position="1.0835in"/>
        </style:tab-stops>
      </style:paragraph-properties>
    </style:style>
    <style:style style:name="P23" style:family="paragraph" style:parent-style-name="Text_20_body" style:list-style-name="WWNum13">
      <style:paragraph-properties>
        <style:tab-stops>
          <style:tab-stop style:position="1.0827in"/>
        </style:tab-stops>
      </style:paragraph-properties>
    </style:style>
    <style:style style:name="P24" style:family="paragraph" style:parent-style-name="Text_20_body" style:list-style-name="WWNum13">
      <style:paragraph-properties fo:line-height="0.1937in">
        <style:tab-stops>
          <style:tab-stop style:position="1.0835in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5.0827in"/>
        </style:tab-stops>
      </style:paragraph-properties>
    </style:style>
    <style:style style:name="P26" style:family="paragraph" style:parent-style-name="Text_20_body">
      <style:paragraph-properties fo:margin-left="1.0835in" fo:margin-right="0in" fo:text-indent="0in" style:auto-text-indent="false"/>
    </style:style>
    <style:style style:name="P27" style:family="paragraph" style:parent-style-name="Text_20_body">
      <style:paragraph-properties fo:margin-left="0.0835in" fo:margin-right="0in" fo:text-indent="0in" style:auto-text-indent="false"/>
    </style:style>
    <style:style style:name="P28" style:family="paragraph" style:parent-style-name="Text_20_body" style:list-style-name="WWNum13">
      <style:paragraph-properties fo:margin-left="0.5835in" fo:margin-right="0in" fo:text-indent="-0.25in" style:auto-text-indent="false">
        <style:tab-stops>
          <style:tab-stop style:position="0.5835in"/>
        </style:tab-stops>
      </style:paragraph-properties>
    </style:style>
    <style:style style:name="P29" style:family="paragraph" style:parent-style-name="Text_20_body" style:list-style-name="WWNum13">
      <style:paragraph-properties fo:margin-left="0.5835in" fo:margin-right="0.4819in" fo:line-height="99%" fo:text-align="justify" style:justify-single-word="false" fo:text-indent="-0.25in" style:auto-text-indent="false">
        <style:tab-stops>
          <style:tab-stop style:position="0.5835in"/>
        </style:tab-stops>
      </style:paragraph-properties>
    </style:style>
    <style:style style:name="P30" style:family="paragraph" style:parent-style-name="Text_20_body" style:list-style-name="WWNum13">
      <style:paragraph-properties fo:margin-top="0.0028in" fo:margin-bottom="0in" fo:line-height="0.1945in">
        <style:tab-stops>
          <style:tab-stop style:position="1.0827in"/>
        </style:tab-stops>
      </style:paragraph-properties>
    </style:style>
    <style:style style:name="P31" style:family="paragraph" style:parent-style-name="Text_20_body" style:list-style-name="WWNum13">
      <style:paragraph-properties fo:margin-left="1.0835in" fo:margin-right="0.4193in" fo:margin-top="0.0016in" fo:margin-bottom="0in" fo:line-height="0.1945in" fo:text-indent="-0.25in" style:auto-text-indent="false">
        <style:tab-stops>
          <style:tab-stop style:position="1.0827in"/>
        </style:tab-stops>
      </style:paragraph-properties>
    </style:style>
    <style:style style:name="P32" style:family="paragraph" style:parent-style-name="Text_20_body" style:list-style-name="WWNum13">
      <style:paragraph-properties fo:line-height="0.1953in" fo:break-before="column">
        <style:tab-stops>
          <style:tab-stop style:position="1.0835in"/>
        </style:tab-stops>
      </style:paragraph-properties>
    </style:style>
    <style:style style:name="P33" style:family="paragraph" style:parent-style-name="Text_20_body" style:list-style-name="WWNum13">
      <style:paragraph-properties fo:margin-left="1.0835in" fo:margin-right="0.3035in" fo:margin-top="0.0028in" fo:margin-bottom="0in" fo:line-height="0.1945in" fo:text-indent="-0.25in" style:auto-text-indent="false">
        <style:tab-stops>
          <style:tab-stop style:position="1.0835in"/>
        </style:tab-stops>
      </style:paragraph-properties>
    </style:style>
    <style:style style:name="P34" style:family="paragraph" style:parent-style-name="Text_20_body" style:list-style-name="WWNum13">
      <style:paragraph-properties fo:margin-left="1.0835in" fo:margin-right="0.1563in" fo:margin-top="0.0016in" fo:margin-bottom="0in" fo:line-height="0.1945in" fo:text-indent="-0.25in" style:auto-text-indent="false">
        <style:tab-stops>
          <style:tab-stop style:position="1.0835in"/>
        </style:tab-stops>
      </style:paragraph-properties>
    </style:style>
    <style:style style:name="P35" style:family="paragraph" style:parent-style-name="Text_20_body" style:list-style-name="WWNum13">
      <style:paragraph-properties fo:margin-left="1.0835in" fo:margin-right="0.3772in" fo:margin-top="0.002in" fo:margin-bottom="0in" fo:line-height="0.1945in" fo:text-indent="-0.25in" style:auto-text-indent="false">
        <style:tab-stops>
          <style:tab-stop style:position="1.0835in"/>
        </style:tab-stops>
      </style:paragraph-properties>
    </style:style>
    <style:style style:name="P36" style:family="paragraph" style:parent-style-name="Text_20_body" style:list-style-name="WWNum13">
      <style:paragraph-properties fo:margin-left="1.0835in" fo:margin-right="0.1945in" fo:margin-top="0.0016in" fo:margin-bottom="0in" fo:line-height="0.1945in" fo:text-indent="-0.25in" style:auto-text-indent="false">
        <style:tab-stops>
          <style:tab-stop style:position="1.0827in"/>
        </style:tab-stops>
      </style:paragraph-properties>
    </style:style>
    <style:style style:name="P37" style:family="paragraph" style:parent-style-name="Text_20_body">
      <style:paragraph-properties fo:margin-left="0.2945in" fo:margin-right="0in" fo:line-height="0.1937in" fo:text-align="center" style:justify-single-word="false" fo:text-indent="0in" style:auto-text-indent="false"/>
    </style:style>
    <style:style style:name="P38" style:family="paragraph" style:parent-style-name="Text_20_body" style:list-style-name="WWNum13">
      <style:paragraph-properties fo:margin-left="0.5835in" fo:margin-right="0.1138in" fo:margin-top="0.0457in" fo:margin-bottom="0in" fo:line-height="99%" fo:text-indent="-0.25in" style:auto-text-indent="false">
        <style:tab-stops>
          <style:tab-stop style:position="0.5835in"/>
        </style:tab-stops>
      </style:paragraph-properties>
    </style:style>
    <style:style style:name="P39" style:family="paragraph" style:parent-style-name="Text_20_body" style:list-style-name="WWNum13">
      <style:paragraph-properties fo:margin-left="0.5835in" fo:margin-right="0.0898in" fo:line-height="99%" fo:text-indent="-0.25in" style:auto-text-indent="false">
        <style:tab-stops>
          <style:tab-stop style:position="0.5835in"/>
        </style:tab-stops>
      </style:paragraph-properties>
    </style:style>
    <style:style style:name="P40" style:family="paragraph" style:parent-style-name="Text_20_body">
      <style:paragraph-properties fo:margin-left="0.0835in" fo:margin-right="0.0827in" fo:text-indent="0in" style:auto-text-indent="false"/>
    </style:style>
    <style:style style:name="P41" style:family="paragraph" style:parent-style-name="Text_20_body">
      <style:paragraph-properties fo:margin-left="0in" fo:margin-right="0in" fo:text-indent="0.5in" style:auto-text-indent="false">
        <style:tab-stops>
          <style:tab-stop style:position="5.0827in"/>
        </style:tab-stops>
      </style:paragraph-properties>
    </style:style>
    <style:style style:name="P42" style:family="paragraph" style:parent-style-name="Heading_20_1">
      <style:paragraph-properties fo:margin-top="0.0417in" fo:margin-bottom="0in" fo:text-align="center" style:justify-single-word="false" fo:break-before="page"/>
    </style:style>
    <style:style style:name="P43" style:family="paragraph" style:parent-style-name="List_20_Paragraph">
      <style:paragraph-properties fo:line-height="90%">
        <style:tab-stops>
          <style:tab-stop style:position="0.3126in"/>
          <style:tab-stop style:position="0.5in"/>
        </style:tab-stops>
      </style:paragraph-properties>
    </style:style>
    <style:style style:name="P44" style:family="paragraph" style:parent-style-name="List_20_Paragraph">
      <style:paragraph-properties fo:margin-left="0in" fo:margin-right="0in" fo:line-height="90%" fo:text-indent="0in" style:auto-text-indent="false"/>
      <style:text-properties fo:color="#00008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45" style:family="paragraph" style:parent-style-name="List_20_Paragraph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000080" style:font-name="Arial1" fo:font-size="9pt" style:font-size-asian="9pt" style:font-name-complex="Arial2" style:font-size-complex="9pt"/>
    </style:style>
    <style:style style:name="P46" style:family="paragraph" style:parent-style-name="List_20_Paragraph" style:list-style-name="WWNum7">
      <style:paragraph-properties fo:margin-left="0in" fo:margin-right="0in" fo:text-indent="0in" style:auto-text-indent="false"/>
    </style:style>
    <style:style style:name="P47" style:family="paragraph" style:parent-style-name="List_20_Paragraph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48" style:family="paragraph" style:parent-style-name="List_20_Paragraph" style:list-style-name="WWNum7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49" style:family="paragraph" style:parent-style-name="List_20_Paragraph">
      <style:paragraph-properties fo:margin-left="0in" fo:margin-right="0in" fo:text-indent="0.5in" style:auto-text-indent="false"/>
      <style:text-properties fo:color="#00008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50" style:family="paragraph" style:parent-style-name="List_20_Paragraph">
      <style:paragraph-properties fo:margin-left="0.3126in" fo:margin-right="0in" fo:text-indent="0.1874in" style:auto-text-indent="false"/>
    </style:style>
    <style:style style:name="P51" style:family="paragraph" style:parent-style-name="List_20_Paragraph">
      <style:paragraph-properties fo:margin-left="0.3126in" fo:margin-right="0in" fo:text-indent="0.1874in" style:auto-text-indent="false">
        <style:tab-stops>
          <style:tab-stop style:position="0.5in"/>
        </style:tab-stops>
      </style:paragraph-properties>
    </style:style>
    <style:style style:name="P52" style:family="paragraph" style:parent-style-name="List_20_Paragraph">
      <style:paragraph-properties fo:margin-left="0.3126in" fo:margin-right="0in" fo:text-indent="0.1874in" style:auto-text-indent="false">
        <style:tab-stops>
          <style:tab-stop style:position="0.5in"/>
        </style:tab-stops>
      </style:paragraph-properties>
      <style:text-properties fo:color="#00008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53" style:family="paragraph" style:parent-style-name="List_20_Paragraph">
      <style:paragraph-properties fo:margin-left="0.3126in" fo:margin-right="0in" fo:line-height="90%" fo:text-indent="0in" style:auto-text-indent="false">
        <style:tab-stops>
          <style:tab-stop style:position="0.3126in"/>
          <style:tab-stop style:position="0.5in"/>
        </style:tab-stops>
      </style:paragraph-properties>
    </style:style>
    <style:style style:name="T1" style:family="text">
      <style:text-properties fo:color="#000080" style:font-name="Arial Black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" style:family="text">
      <style:text-properties fo:color="#000080" style:font-name="Arial1" fo:font-size="10pt" style:font-size-asian="10pt" style:font-name-complex="Arial2" style:font-size-complex="10pt"/>
    </style:style>
    <style:style style:name="T3" style:family="text">
      <style:text-properties fo:color="#000080" style:font-name="Arial1" fo:font-size="10pt" style:font-size-asian="10pt" style:font-name-complex="Arial2" style:font-size-complex="10pt" style:font-weight-complex="bold"/>
    </style:style>
    <style:style style:name="T4" style:family="text">
      <style:text-properties fo:color="#00008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000080" style:font-name="Arial1" fo:font-size="10pt" fo:font-weight="bold" fo:background-color="#ffff00" style:font-size-asian="10pt" style:font-weight-asian="bold" style:font-name-complex="Arial2" style:font-size-complex="10pt"/>
    </style:style>
    <style:style style:name="T6" style:family="text"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8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fo:color="#00008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fo:color="#000080"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fo:color="#000080" style:font-name="Arial1" fo:font-size="9pt" style:font-size-asian="9pt" style:font-name-complex="Arial2" style:font-size-complex="9pt"/>
    </style:style>
    <style:style style:name="T11" style:family="text">
      <style:text-properties fo:color="#000080" style:font-name="Arial1" fo:font-size="9pt" fo:font-weight="bold" style:font-size-asian="9pt" style:font-weight-asian="bold" style:font-name-complex="Arial2" style:font-size-complex="9pt"/>
    </style:style>
    <style:style style:name="T12" style:family="text">
      <style:text-properties fo:font-weight="bold" style:font-weight-asian="bold" style:font-name-complex="Cambria1" style:font-weight-complex="bold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5" style:family="text">
      <style:text-properties fo:color="#1f497d" style:font-name="Arial1" fo:font-size="10pt" style:font-size-asian="10pt" style:font-name-complex="Arial2" style:font-size-complex="10pt"/>
    </style:style>
    <style:style style:name="T16" style:family="text">
      <style:text-properties fo:letter-spacing="-0.0008in"/>
    </style:style>
    <style:style style:name="T17" style:family="text">
      <style:text-properties fo:letter-spacing="-0.0008in" fo:font-weight="bold" style:font-weight-asian="bold" style:font-name-complex="Cambria1" style:font-weight-complex="bold"/>
    </style:style>
    <style:style style:name="T18" style:family="text">
      <style:text-properties fo:letter-spacing="-0.0055in"/>
    </style:style>
    <style:style style:name="T19" style:family="text">
      <style:text-properties fo:letter-spacing="-0.0063in"/>
    </style:style>
    <style:style style:name="T20" style:family="text">
      <style:text-properties fo:letter-spacing="0.0008in"/>
    </style:style>
    <style:style style:name="T21" style:family="text">
      <style:text-properties fo:letter-spacing="0.0008in" fo:font-weight="bold" style:font-weight-asian="bold" style:font-name-complex="Cambria1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Cambria" fo:letter-spacing="-0.0008in" style:font-name-asian="Cambria1" style:font-name-complex="Cambria1"/>
    </style:style>
    <style:style style:name="T24" style:family="text">
      <style:text-properties style:font-name="Cambria" fo:letter-spacing="-0.0008in" fo:font-weight="bold" style:font-name-asian="Cambria1" style:font-weight-asian="bold" style:font-name-complex="Cambria1" style:font-weight-complex="bold"/>
    </style:style>
    <style:style style:name="T25" style:family="text">
      <style:text-properties style:font-name="Cambria" style:font-name-asian="Cambria1" style:font-name-complex="Cambria1"/>
    </style:style>
    <style:style style:name="T26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27" style:family="text">
      <style:text-properties style:font-name="Cambria" fo:letter-spacing="-0.0055in" fo:font-weight="bold" style:font-name-asian="Cambria1" style:font-weight-asian="bold" style:font-name-complex="Cambria1" style:font-weight-complex="bold"/>
    </style:style>
    <style:style style:name="T28" style:family="text">
      <style:text-properties style:font-name="Cambria" fo:letter-spacing="-0.0047in" fo:font-weight="bold" style:font-name-asian="Cambria1" style:font-weight-asian="bold" style:font-name-complex="Cambria1" style:font-weight-complex="bold"/>
    </style:style>
    <style:style style:name="T29" style:family="text">
      <style:text-properties style:font-name="Cambria" fo:letter-spacing="-0.0016in" style:font-name-asian="Cambria1" style:font-name-complex="Cambria1"/>
    </style:style>
    <style:style style:name="T30" style:family="text">
      <style:text-properties style:font-name="Cambria" fo:letter-spacing="-0.0016in" fo:font-weight="bold" style:font-name-asian="Cambria1" style:font-weight-asian="bold" style:font-name-complex="Cambria1" style:font-weight-complex="bold"/>
    </style:style>
    <style:style style:name="T31" style:family="text">
      <style:text-properties style:font-name="Cambria" fo:letter-spacing="0.0008in" fo:font-weight="bold" style:font-name-asian="Cambria1" style:font-weight-asian="bold" style:font-name-complex="Cambria1" style:font-weight-complex="bold"/>
    </style:style>
    <style:style style:name="T32" style:family="text">
      <style:text-properties style:font-name="Cambria" fo:letter-spacing="-0.002in" fo:font-weight="bold" style:font-name-asian="Cambria1" style:font-weight-asian="bold" style:font-name-complex="Cambria1" style:font-weight-complex="bold"/>
    </style:style>
    <style:style style:name="T33" style:family="text">
      <style:text-properties fo:letter-spacing="-0.0016in"/>
    </style:style>
    <style:style style:name="T34" style:family="text">
      <style:text-properties fo:letter-spacing="-0.0016in" fo:font-weight="bold" style:font-weight-asian="bold" style:font-name-complex="Cambria1" style:font-weight-complex="bold"/>
    </style:style>
    <style:style style:name="T35" style:family="text">
      <style:text-properties fo:letter-spacing="0.0063in"/>
    </style:style>
    <style:style style:name="T36" style:family="text">
      <style:text-properties fo:letter-spacing="0.0071in"/>
    </style:style>
    <style:style style:name="T37" style:family="text">
      <style:text-properties fo:letter-spacing="0.0055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811*" fo:start-indent="0in" fo:end-indent="0.2638in"/>
          <style:column style:rel-width="33724*" fo:start-indent="0.263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5"><text:span text:style-name="T1"><text:s text:c="2"/></text:span></text:p>
        <text:p text:style-name="P5"><text:span text:style-name="T1">CLEARANCE WEBSITE INFORMATION </text:span></text:p>
        <text:p text:style-name="P44"/>
        <text:p text:style-name="P49"/>
        <text:p text:style-name="P49"/>
        <text:p text:style-name="P49"><text:bookmark text:name="_GoBack"/></text:p>
        <text:list xml:id="list812673548220698506" text:style-name="WWNum7">
          <text:list-item>
            <text:p text:style-name="P46"><text:span text:style-name="T4">Act 34 – Criminal Record Check</text:span><text:span text:style-name="T2"> - 1-888-783-7972 <text:s/></text:span><text:span text:style-name="T5">(FREE for Volunteers)</text:span></text:p>
          </text:list-item>
        </text:list>
        <text:p text:style-name="P50"><text:span text:style-name="T14">Must be renewed every five (5) years</text:span></text:p>
        <text:p text:style-name="P13"/>
        <text:p text:style-name="P12"><text:span text:style-name="T2">Online Application:        </text:span><text:a xlink:type="simple" xlink:href="https://epatch.state.pa.us/Home.jsp" text:style-name="Internet_20_link" text:visited-style-name="Visited_20_Internet_20_Link"><text:span text:style-name="T13">https://epatch.state.pa.us/Home.jsp </text:span></text:a><text:span text:style-name="T2">   </text:span></text:p>
        <text:p text:style-name="P13"/>
        <text:p text:style-name="P12"><text:span text:style-name="T2">Form to Mail:                <text:tab/></text:span><text:a xlink:type="simple" xlink:href="https://epatch.state.pa.us/help/sp4164.doc" text:style-name="Internet_20_link" text:visited-style-name="Visited_20_Internet_20_Link"><text:span text:style-name="T13">https://epatch.state.pa.us/help/sp4164.doc</text:span></text:a><text:span text:style-name="T2">  </text:span></text:p>
        <text:p text:style-name="P14"><text:span text:style-name="T7">(mailing may delay processing by 6-8 weeks)</text:span></text:p>
        <text:p text:style-name="P3"/>
        <text:p text:style-name="P3"/>
        <text:list xml:id="list39464026" text:continue-numbering="true" text:style-name="WWNum7">
          <text:list-item>
            <text:p text:style-name="P46"><text:span text:style-name="T4">Act 151 – Child Abuse History Clearance Form</text:span><text:span text:style-name="T6"> - </text:span><text:span text:style-name="T2">1-877-371-5422 </text:span><text:span text:style-name="T5">(FREE for Volunteers)</text:span></text:p>
          </text:list-item>
        </text:list>
        <text:p text:style-name="Standard"><text:span text:style-name="T7">            <text:s/></text:span><text:span text:style-name="T14">Must be renewed every five (5) years</text:span></text:p>
        <text:p text:style-name="P12"><text:a xlink:type="simple" xlink:href="http://www.dhs.state.pa.us/findaform/childabusehistoryclearanceforms/S_001087" text:style-name="Internet_20_link" text:visited-style-name="Visited_20_Internet_20_Link"><text:span text:style-name="T13">http://www.dhs.state.pa.us/findaform/childabusehistoryclearanceforms/S_001087</text:span></text:a><text:span text:style-name="T15">  </text:span></text:p>
        <text:p text:style-name="Standard"><text:span text:style-name="T6"><text:tab/></text:span></text:p>
        <text:p text:style-name="P4"/>
        <text:p text:style-name="P4"/>
        <text:list xml:id="list39458429" text:continue-numbering="true" text:style-name="WWNum7">
          <text:list-item>
            <text:p text:style-name="P48"><text:span text:style-name="T4">FBI Fingerprint Clearances – </text:span><text:span text:style-name="T2">Cogent Phone Registration: 1-888-439-2486</text:span></text:p>
          </text:list-item>
        </text:list>
        <text:p text:style-name="P51"><text:span text:style-name="T14">Must be renewed every five (5) years</text:span></text:p>
        <text:p text:style-name="P47">               <text:a xlink:type="simple" xlink:href="http://www.pa.cogentid.com/index.htm" text:style-name="Internet_20_link" text:visited-style-name="Visited_20_Internet_20_Link"><text:span text:style-name="T13">http://www.pa.cogentid.com/index.htm</text:span></text:a><text:span text:style-name="T2">  </text:span></text:p>
        <text:p text:style-name="P6"><text:span text:style-name="T2"><text:s/>          <text:s text:c="2"/>Select the PA Dept</text:span><text:span text:style-name="T15">.</text:span><text:span text:style-name="T2"> of </text:span><text:span text:style-name="T4">EDUCATION</text:span><text:span text:style-name="T2">, </text:span><text:span text:style-name="T9">NOT</text:span><text:span text:style-name="T2"> the PA Dept</text:span><text:span text:style-name="T15">.</text:span><text:span text:style-name="T2"> of WELFARE/Human Services</text:span></text:p>
        <text:p text:style-name="P52"/>
        <text:p text:style-name="P45"/>
        <text:p text:style-name="P53"><text:span text:style-name="T10"><text:tab/>Residents of PA for a minimum of ten (10) years do NOT have to obtain FBI Fingerprint Clearance, but must</text:span></text:p>
        <text:p text:style-name="P53"><text:span text:style-name="T10"><text:tab/>sign a waiver stating they have not been arrested in any other state; or if they have not been a resident for the </text:span></text:p>
        <text:p text:style-name="P43"><text:span text:style-name="T10">full previous ten (10) year period, but they have provided proof of receiving an FBI clearance at any time since establishing residency in PA. <text:s text:c="2"/></text:span><text:span text:style-name="T11">(Waiver attached)</text:span></text:p>
        <text:p text:style-name="P7"/>
        <text:p text:style-name="P2"/>
        <text:p text:style-name="P8"/>
        <text:p text:style-name="P9"/>
        <text:list xml:id="list444982717746652124" text:style-name="Outline">
          <text:list-item>
            <text:h text:style-name="P42" text:outline-level="1"><text:span text:style-name="T16">VOLUNTEE</text:span>R<text:span text:style-name="T18"> </text:span>REQUEST<text:span text:style-name="T19"> </text:span><text:span text:style-name="T16">FO</text:span>R<text:span text:style-name="T18"> </text:span>WA<text:span text:style-name="T20">I</text:span>VER<text:span text:style-name="T19"> </text:span><text:span text:style-name="T16">OF</text:span></text:h>
          </text:list-item>
        </text:list>
        <text:p text:style-name="P10"><text:span text:style-name="T24">FB</text:span><text:span text:style-name="T26">I</text:span><text:span text:style-name="T27"> </text:span><text:span text:style-name="T26">–</text:span><text:span text:style-name="T27"> </text:span><text:span text:style-name="T26">FEDERAL</text:span><text:span text:style-name="T27"> </text:span><text:span text:style-name="T26">CRIMINAL</text:span><text:span text:style-name="T27"> </text:span><text:span text:style-name="T24">HISTOR</text:span><text:span text:style-name="T26">Y</text:span><text:span text:style-name="T27"> </text:span><text:span text:style-name="T26">FINGERPRINT</text:span><text:span text:style-name="T28"> </text:span><text:span text:style-name="T24">RECOR</text:span><text:span text:style-name="T26">D</text:span><text:span text:style-name="T27"> </text:span><text:span text:style-name="T24">CHECK</text:span></text:p>
        <text:p text:style-name="P15"/>
        <text:p text:style-name="P27">I declare u<text:span text:style-name="T16">n</text:span>der pe<text:span text:style-name="T16">n</text:span>alty<text:span text:style-name="T33"> </text:span>of perjury <text:span text:style-name="T16">t</text:span>hat the following<text:span text:style-name="T33"> </text:span>is true <text:span text:style-name="T20">a</text:span>nd corre<text:span text:style-name="T33">c</text:span><text:span text:style-name="T16">t</text:span>:</text:p>
        <text:p text:style-name="P15"/>
        <text:list xml:id="list6058757345281934681" text:style-name="WWNum13">
          <text:list-item>
            <text:p text:style-name="P16"><text:span text:style-name="T25">I</text:span><text:span text:style-name="T23"> </text:span><text:span text:style-name="T25">have been a</text:span><text:span text:style-name="T23"> </text:span><text:span text:style-name="T25">resident </text:span><text:span text:style-name="T29">o</text:span><text:span text:style-name="T25">f the C</text:span><text:span text:style-name="T23">o</text:span><text:span text:style-name="T25">mmonwealth</text:span><text:span text:style-name="T23"> </text:span><text:span text:style-name="T25">of Pennsylv</text:span><text:span text:style-name="T23">a</text:span><text:span text:style-name="T25">nia dur</text:span><text:span text:style-name="T23">i</text:span><text:span text:style-name="T25">ng</text:span><text:span text:style-name="T23"> </text:span><text:span text:style-name="T24">th</text:span><text:span text:style-name="T26">e</text:span><text:span text:style-name="T24"> entiret</text:span><text:span text:style-name="T26">y</text:span><text:span text:style-name="T31"> </text:span><text:span text:style-name="T26">of </text:span><text:span text:style-name="T24">th</text:span><text:span text:style-name="T26">e</text:span><text:span text:style-name="T32"> </text:span><text:span text:style-name="T24">pr</text:span><text:span text:style-name="T26">e</text:span><text:span text:style-name="T24">viou</text:span><text:span text:style-name="T26">s</text:span><text:span text:style-name="T24"> te</text:span><text:span text:style-name="T26">n</text:span><text:span text:style-name="T24">­ye</text:span><text:span text:style-name="T31">a</text:span><text:span text:style-name="T26">r</text:span><text:span text:style-name="T32"> </text:span><text:span text:style-name="T24">perio</text:span><text:span text:style-name="T26">d</text:span><text:span text:style-name="T30"> </text:span><text:span text:style-name="T25">from</text:span><text:span text:style-name="T23"> </text:span><text:span text:style-name="T25">the</text:span><text:span text:style-name="T29"> </text:span><text:span text:style-name="T25">date</text:span><text:span text:style-name="T23"> </text:span><text:span text:style-name="T25">of</text:span><text:span text:style-name="T23"> </text:span><text:span text:style-name="T25">this</text:span><text:span text:style-name="T29"> </text:span><text:span text:style-name="T25">document;</text:span></text:p>
          </text:list-item>
        </text:list>
        <text:p text:style-name="P15"/>
        <text:list xml:id="list39454179" text:continue-numbering="true" text:style-name="WWNum13">
          <text:list-item>
            <text:p text:style-name="P28">I<text:span text:style-name="T16"> </text:span>have <text:span text:style-name="T17">NE</text:span><text:span text:style-name="T34">V</text:span><text:span text:style-name="T12">ER</text:span><text:span text:style-name="T17"> </text:span>been <text:span text:style-name="T16">nam</text:span>ed<text:span text:style-name="T16"> </text:span>as the<text:span text:style-name="T33"> </text:span>perpet<text:span text:style-name="T16">r</text:span>ator<text:span text:style-name="T16"> </text:span>of a<text:span text:style-name="T33"> </text:span><text:span text:style-name="T16">founde</text:span>d<text:span text:style-name="T16"> repor</text:span>t<text:span text:style-name="T16"> o</text:span>f<text:span text:style-name="T16"> chil</text:span>d<text:span text:style-name="T16"> abu</text:span>se;</text:p>
          </text:list-item>
        </text:list>
        <text:p text:style-name="P15"/>
        <text:list xml:id="list39435283" text:continue-numbering="true" text:style-name="WWNum13">
          <text:list-item>
            <text:p text:style-name="P29">I<text:span text:style-name="T16"> </text:span>have <text:span text:style-name="T17">NE</text:span><text:span text:style-name="T34">V</text:span><text:span text:style-name="T12">ER</text:span><text:span text:style-name="T17"> </text:span>been c<text:span text:style-name="T33">o</text:span>nvic<text:span text:style-name="T16">t</text:span>ed of<text:span text:style-name="T16"> </text:span><text:span text:style-name="T33">o</text:span>ne or more<text:span text:style-name="T33"> </text:span>of the<text:span text:style-name="T16"> </text:span>following types of offen<text:span text:style-name="T16">s</text:span>es, including t<text:span text:style-name="T33">h</text:span>e at<text:span text:style-name="T16">t</text:span>empt, <text:span text:style-name="T33">s</text:span>olicita<text:span text:style-name="T16">t</text:span>ion <text:span text:style-name="T33">o</text:span>r conspira<text:span text:style-name="T33">c</text:span>y to commit any of t<text:span text:style-name="T33">h</text:span>e following off<text:span text:style-name="T16">e</text:span>nses:</text:p>
          </text:list-item>
        </text:list>
      </text:section>
      <text:section text:style-name="Sect2" text:name="Section1">
        <text:list xml:id="list39461738" text:continue-numbering="true" text:style-name="WWNum13">
          <text:list-item>
            <text:list>
              <text:list-item>
                <text:p text:style-name="P20"><text:span text:style-name="T16">Crimina</text:span>l<text:span text:style-name="T16"> homicide</text:span></text:p>
              </text:list-item>
              <text:list-item>
                <text:p text:style-name="P22">Aggravated<text:span text:style-name="T33"> </text:span>assault</text:p>
              </text:list-item>
              <text:list-item>
                <text:p text:style-name="P21">Stalking</text:p>
              </text:list-item>
              <text:list-item>
                <text:p text:style-name="P22"><text:span text:style-name="T16">Kidnapping</text:span></text:p>
              </text:list-item>
              <text:list-item>
                <text:p text:style-name="P20">Unlawful Restr<text:span text:style-name="T16">a</text:span>i<text:span text:style-name="T16">n</text:span>t</text:p>
              </text:list-item>
              <text:list-item>
                <text:p text:style-name="P20">Luring a child into motor a vehicle or structure</text:p>
              </text:list-item>
              <text:list-item>
                <text:p text:style-name="P23">Rape</text:p>
              </text:list-item>
              <text:list-item>
                <text:p text:style-name="P20">Statutory <text:span text:style-name="T33">s</text:span>exual assa<text:span text:style-name="T33">u</text:span><text:span text:style-name="T16">l</text:span>t</text:p>
              </text:list-item>
              <text:list-item>
                <text:p text:style-name="P20"><text:span text:style-name="T16">Sexua</text:span>l<text:span text:style-name="T16"> assault</text:span></text:p>
              </text:list-item>
              <text:list-item>
                <text:p text:style-name="P30">Involuntary deviate <text:span text:style-name="T33">s</text:span>exual <text:span text:style-name="T16">intercourse</text:span></text:p>
              </text:list-item>
              <text:list-item>
                <text:p text:style-name="P31">Aggr<text:span text:style-name="T16">a</text:span>va<text:span text:style-name="T16">t</text:span>ed<text:span text:style-name="T16"> </text:span>inde<text:span text:style-name="T33">c</text:span>ent assault</text:p>
              </text:list-item>
              <text:list-item>
                <text:p text:style-name="P24">Indecent a<text:span text:style-name="T33">s</text:span>sault</text:p>
              </text:list-item>
              <text:list-item>
                <text:p text:style-name="P32">Indecent exposure</text:p>
              </text:list-item>
              <text:list-item>
                <text:p text:style-name="P20">Incest</text:p>
              </text:list-item>
              <text:list-item>
                <text:p text:style-name="P33">Concealing<text:span text:style-name="T33"> </text:span>the de<text:span text:style-name="T16">a</text:span>th of a <text:span text:style-name="T16">child</text:span></text:p>
              </text:list-item>
              <text:list-item>
                <text:p text:style-name="P34">Endan<text:span text:style-name="T16">g</text:span>eri<text:span text:style-name="T16">n</text:span>g the welfa<text:span text:style-name="T16">r</text:span>e of a child</text:p>
              </text:list-item>
              <text:list-item>
                <text:p text:style-name="P24">Dealing<text:span text:style-name="T33"> </text:span>in inf<text:span text:style-name="T16">a</text:span>nt child<text:span text:style-name="T16">r</text:span>en</text:p>
              </text:list-item>
              <text:list-item>
                <text:p text:style-name="P35">Prostituti<text:span text:style-name="T33">o</text:span>n and <text:span text:style-name="T16">r</text:span>elated off<text:span text:style-name="T16">e</text:span>nses</text:p>
              </text:list-item>
              <text:list-item>
                <text:p text:style-name="P36">Crimes<text:span text:style-name="T33"> </text:span>rel<text:span text:style-name="T16">a</text:span>ted to obscene and other <text:span text:style-name="T33">s</text:span>exual mate<text:span text:style-name="T16">r</text:span>ials</text:p>
              </text:list-item>
            </text:list>
          </text:list-item>
        </text:list>
        <text:p text:style-name="P37">and pe<text:span text:style-name="T16">r</text:span>fo<text:span text:style-name="T16">r</text:span>mances</text:p>
        <text:list xml:id="list39439089" text:continue-numbering="true" text:style-name="WWNum13">
          <text:list-item>
            <text:list>
              <text:list-item>
                <text:p text:style-name="P21">Corruption<text:span text:style-name="T33"> </text:span>of minors</text:p>
              </text:list-item>
              <text:list-item>
                <text:p text:style-name="P23">Sexual abuse of children</text:p>
              </text:list-item>
            </text:list>
          </text:list-item>
        </text:list>
      </text:section>
      <text:section text:style-name="Sect1" text:name="Section2">
        <text:p text:style-name="P17"/>
        <text:list xml:id="list39455314" text:continue-numbering="true" text:style-name="WWNum13">
          <text:list-item>
            <text:p text:style-name="P38">Within the<text:span text:style-name="T33"> </text:span><text:span text:style-name="T12">5</text:span><text:span text:style-name="T17"> yea</text:span><text:span text:style-name="T12">r </text:span><text:span text:style-name="T17">per</text:span><text:span text:style-name="T21">i</text:span><text:span text:style-name="T17">o</text:span><text:span text:style-name="T12">d</text:span><text:span text:style-name="T17"> </text:span>immediately p<text:span text:style-name="T16">r</text:span>eceding the <text:span text:style-name="T33">d</text:span>a<text:span text:style-name="T16">t</text:span>e of this do<text:span text:style-name="T33">c</text:span>ument, I have not been c<text:span text:style-name="T33">o</text:span>nvicted of a felony <text:span text:style-name="T16">offens</text:span>e<text:span text:style-name="T16"> unde</text:span>r<text:span text:style-name="T16"> Th</text:span>e<text:span text:style-name="T16"> Control</text:span><text:span text:style-name="T33">l</text:span>ed<text:span text:style-name="T16"> Sub</text:span>stance, Drug, Device and Cosmetic Act; AND</text:p>
          </text:list-item>
        </text:list>
        <text:p text:style-name="P15"/>
        <text:list xml:id="list39452437" text:continue-numbering="true" text:style-name="WWNum13">
          <text:list-item>
            <text:p text:style-name="P39">I have not <text:span text:style-name="T33">b</text:span>een convicted of an <text:span text:style-name="T16">o</text:span>ffense <text:span text:style-name="T33">s</text:span>imil<text:span text:style-name="T16">a</text:span>r in <text:span text:style-name="T16">n</text:span>ature<text:span text:style-name="T33"> </text:span><text:span text:style-name="T16">t</text:span>o t<text:span text:style-name="T16">h</text:span>ose crimes listed <text:span text:style-name="T33">u</text:span>nder paragraphs 2, 3 or 4 a<text:span text:style-name="T33">b</text:span><text:span text:style-name="T16">o</text:span>ve under<text:span text:style-name="T16"> th</text:span>e<text:span text:style-name="T16"> law</text:span>s<text:span text:style-name="T16"> o</text:span>r<text:span text:style-name="T16"> forme</text:span>r<text:span text:style-name="T16"> law</text:span>s<text:span text:style-name="T16"> o</text:span>f<text:span text:style-name="T16"> th</text:span>e<text:span text:style-name="T20"> </text:span>United States or one of its ter<text:span text:style-name="T16">r</text:span>itories or po<text:span text:style-name="T33">s</text:span>sessions,<text:span text:style-name="T33"> </text:span>another state,<text:span text:style-name="T33"> </text:span>the Dist<text:span text:style-name="T16">r</text:span>ict<text:span text:style-name="T33"> </text:span>of Columbia, the Commonwealth of Puerto Rico or a<text:span text:style-name="T16"> </text:span>foreign nation, or under a for<text:span text:style-name="T16">me</text:span>r<text:span text:style-name="T16"> law </text:span>Pe<text:span text:style-name="T16">n</text:span>nsylv<text:span text:style-name="T16">an</text:span>ia.</text:p>
          </text:list-item>
        </text:list>
        <text:p text:style-name="P19"/>
        <text:p text:style-name="P40">I<text:span text:style-name="T35"> </text:span><text:span text:style-name="T16">u</text:span>nderst<text:span text:style-name="T16">an</text:span>d<text:span text:style-name="T35"> </text:span>t<text:span text:style-name="T16">h</text:span>at<text:span text:style-name="T35"> </text:span>sta<text:span text:style-name="T16">tem</text:span>ents<text:span text:style-name="T35"> </text:span><text:span text:style-name="T16">h</text:span>er<text:span text:style-name="T16">e</text:span>in<text:span text:style-name="T36"> </text:span>a<text:span text:style-name="T16">r</text:span>e<text:span text:style-name="T36"> </text:span><text:span text:style-name="T16">m</text:span>ade<text:span text:style-name="T37"> </text:span>s<text:span text:style-name="T16">ubj</text:span>e<text:span text:style-name="T16">c</text:span>t<text:span text:style-name="T35"> </text:span>to<text:span text:style-name="T35"> </text:span><text:span text:style-name="T20">t</text:span><text:span text:style-name="T16">h</text:span>e<text:span text:style-name="T36"> </text:span><text:span text:style-name="T16">p</text:span>e<text:span text:style-name="T20">n</text:span>alties<text:span text:style-name="T35"> </text:span><text:span text:style-name="T16">o</text:span>f<text:span text:style-name="T35"> </text:span>18<text:span text:style-name="T35"> </text:span>Pa.<text:span text:style-name="T37"> </text:span>C.S.<text:span text:style-name="T35"> </text:span>§<text:span text:style-name="T35"> </text:span>4904 rela<text:span text:style-name="T16">t</text:span>ing to<text:span text:style-name="T33"> </text:span>unsworn fa<text:span text:style-name="T33">l</text:span>sifi<text:span text:style-name="T33">c</text:span>ati<text:span text:style-name="T33">o</text:span>n to<text:span text:style-name="T33"> </text:span>authorities. <text:s/>(Please sign in front of a witness.)</text:p>
        <text:p text:style-name="P11"/>
        <text:p text:style-name="P11"/>
        <text:p text:style-name="P25"><text:span text:style-name="T16">Print Name and Signature </text:span><text:tab/><text:span text:style-name="T16">D</text:span>ate</text:p>
        <text:p text:style-name="P17"/>
        <text:p text:style-name="P17"/>
        <text:p text:style-name="P17"/>
        <text:p text:style-name="P41"><text:span text:style-name="T16">Witness - Print Name and Signature</text:span><text:tab/><text:span text:style-name="T16">D</text:span>ate</text:p>
        <text:p text:style-name="P26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835in" fo:margin-right="0in" fo:orphans="0" fo:widows="0" fo:text-indent="-0.25in" style:auto-text-indent="false"/>
      <style:text-properties fo:color="#00000a" style:font-name="Cambria" style:font-name-asian="Cambria1" style:font-name-complex="F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/>
      <style:text-properties fo:color="#00000a" style:font-name="Cambria" fo:font-weight="bold" style:font-name-asian="Cambria1" style:font-weight-asian="bold" style:font-name-complex="F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style:font-name="Calibri" fo:font-size="11pt" style:font-size-asian="11pt" style:font-size-complex="11pt"/>
    </style:style>
    <style:style style:name="Plain_20_Text" style:display-name="Plain Text" style:family="paragraph" style:parent-style-name="Standard" style:default-outline-level="" style:list-style-name="">
      <style:text-properties fo:color="#00000a" style:font-name="Calibri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9933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">
      <style:text-properties style:font-name="Calibri" style:font-name-complex="Times New Roman1"/>
    </style:style>
    <style:style style:name="Header_20_Char" style:display-name="Header Char" style:family="text" style:parent-style-name="Default_20_Paragraph_20_Font">
      <style:text-properties fo:color="#000000" style:font-name="Trebuchet MS"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fo:color="#000000" style:font-name="Trebuchet MS" fo:font-size="12pt" style:font-size-asian="12pt" style:font-name-complex="Times New Roman1" style:font-size-complex="12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size="12pt" fo:font-weight="bold" style:font-name-asian="Cambria1" style:font-size-asian="12pt" style:font-weight-asian="bold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Cambria" fo:font-size="12pt" style:font-name-asian="Cambria1" style:font-size-asian="12pt" style:font-size-complex="12pt"/>
    </style:style>
    <style:style style:name="ListLabel_20_1" style:display-name="ListLabel 1" style:family="text">
      <style:text-properties fo:color="#000000" fo:font-weight="normal" style:font-weight-asian="normal" style:font-name-complex="Arial2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style:font-name-complex="Arial2"/>
    </style:style>
    <style:style style:name="ListLabel_20_7" style:display-name="ListLabel 7" style:family="text">
      <style:text-properties fo:font-size="12pt" style:font-name-asian="Cambria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791in" fo:margin-left="0.72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mmy, Image</meta:initial-creator>
    <dc:creator>Michael Condrasky</dc:creator>
    <meta:editing-cycles>2</meta:editing-cycles>
    <meta:print-date>2016-01-27T22:18:00</meta:print-date>
    <meta:creation-date>2016-01-31T20:43:00</meta:creation-date>
    <dc:date>2016-02-14T19:27:40.73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51" meta:word-count="481" meta:character-count="304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